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0">
      <style:table-cell-properties fo:background-color="#92D05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fo:background-color="#92D05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2D05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2D05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6">
            <text:p>Příloha č. 2 kupní smlouvy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1">
            <text:p>Průměrný nájezd stroje 1500MTH/12měsíců, 3000MTH/24 měsíců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chnická specifikace stroje vyžaduje záruku 24 měsíců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4" table:number-rows-spanned="1" table:style-name="ce6">
            <text:p>Přehled záručních servisních prohlídek Stroje včetně dodávaného příslušenství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ervisní interval stroje</text:p>
          </table:table-cell>
          <table:table-cell office:value-type="string" table:style-name="ce8">
            <text:p>Odměna bez DPH</text:p>
          </table:table-cell>
          <table:table-cell office:value-type="string" table:style-name="ce8">
            <text:p>DPH</text:p>
          </table:table-cell>
          <table:table-cell office:value-type="string" table:style-name="ce9">
            <text:p>Odměna včetně DPH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500 MTH</text:p>
          </table:table-cell>
          <table:table-cell table:number-columns-repeated="2" table:style-name="ce3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2">
            <text:p>1000 MTH</text:p>
          </table:table-cell>
          <table:table-cell table:number-columns-repeated="2" table:style-name="ce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12">
            <text:p>1500 MTH</text:p>
          </table:table-cell>
          <table:table-cell table:number-columns-repeated="2" table:style-name="ce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12">
            <text:p>2000 MTH</text:p>
          </table:table-cell>
          <table:table-cell table:number-columns-repeated="2" table:style-name="ce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12">
            <text:p>2500 MTH</text:p>
          </table:table-cell>
          <table:table-cell table:number-columns-repeated="2" table:style-name="ce4"/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4">
            <text:p>3000 MTH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1">
            <text:p>zelená pole vyplní uchazeč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oznámka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eprovádí li se na některém intervalu MTH <text:s/>prohlídka/servis, vyplní se v zeleném poli sloupce C,D hodnota "0"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ené Štefanyk, Silnice LK a.s.</meta:initial-creator>
    <dc:creator>René Štefanyk, Silnice LK a.s.</dc:creator>
    <meta:creation-date>2022-08-08T08:44:08Z</meta:creation-date>
    <dc:date>2022-08-19T13:15:48Z</dc:date>
  </office:meta>
</office:document-meta>
</file>